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u lundi 18 mai 2020</text:p>
      <text:p text:style-name="P2"/>
      <text:p text:style-name="P2">Orthographe <text:span text:style-name="T2">: </text:span></text:p>
      <text:p text:style-name="P2"><text:span text:style-name="T2"/></text:p>
      <text:p text:style-name="P4"><text:span text:style-name="T2">Exercice n° 1 : </text:span></text:p>
      <text:p text:style-name="P2"><text:span text:style-name="T2">La première fois<text:tab/><text:tab/><text:tab/>La dernière séance</text:span></text:p>
      <text:p text:style-name="P2"><text:span text:style-name="T2">Une affiche colorée<text:tab/><text:tab/><text:tab/>Une voiture jaune</text:span></text:p>
      <text:p text:style-name="P2"><text:span text:style-name="T2">Une feuille rousse<text:tab/><text:tab/><text:tab/>Une pêche juteuse</text:span></text:p>
      <text:p text:style-name="P2"><text:span text:style-name="T2">Un élève satisfait<text:tab/><text:tab/><text:tab/>De l'eau gelée</text:span></text:p>
      <text:p text:style-name="P2"><text:span text:style-name="T2">Une solution correcte<text:tab/><text:tab/><text:tab/>Une entrée discrète</text:span></text:p>
      <text:p text:style-name="P2"><text:span text:style-name="T2">Une montagne enneigée<text:tab/><text:tab/><text:tab/>Une bête craintive</text:span></text:p>
      <text:p text:style-name="P2"><text:span text:style-name="T2">Une avenue principale<text:tab/><text:tab/><text:tab/>Une nouvelle robe</text:span></text:p>
      <text:p text:style-name="P2"><text:span text:style-name="T2">Une bête cruelle<text:tab/><text:tab/><text:tab/>Une amie loyale</text:span></text:p>
      <text:p text:style-name="P2"><text:span text:style-name="T2"/></text:p>
      <text:p text:style-name="P4"><text:span text:style-name="T2">Exercice n°2 : </text:span></text:p>
      <text:p text:style-name="P2"><text:span text:style-name="T2">Une bête maline (ou maligne)<text:tab/><text:tab/><text:tab/>Une gymnaste agile</text:span></text:p>
      <text:p text:style-name="P2"><text:span text:style-name="T2">Une belle fête<text:tab/><text:tab/><text:tab/><text:tab/><text:tab/>Une mère attentive</text:span></text:p>
      <text:p text:style-name="P2"><text:span text:style-name="T2">Une copine coléreuse<text:tab/><text:tab/><text:tab/><text:tab/>Une fleur bleue</text:span></text:p>
      <text:p text:style-name="P2"><text:span text:style-name="T2">Une jolie poupée<text:tab/><text:tab/><text:tab/><text:tab/>Une porte ouverte</text:span></text:p>
      <text:p text:style-name="P2"><text:span text:style-name="T2"/></text:p>
      <text:p text:style-name="P2"><text:span text:style-name="T2"/></text:p>
      <text:p text:style-name="P2">Problèmes <text:span text:style-name="T2">: </text:span></text:p>
      <text:p text:style-name="P4"><text:span text:style-name="T2"/></text:p>
      <text:p text:style-name="P2"><text:span text:style-name="T1">CM1 : </text:span></text:p>
      <text:p text:style-name="P4"><text:span text:style-name="T2">Exercice n°1 : </text:span></text:p>
      <text:p text:style-name="P2"><text:span text:style-name="T2">4 X 3 = 12</text:span></text:p>
      <text:p text:style-name="P2"><text:span text:style-name="T2">2 X 7 = 14</text:span></text:p>
      <text:p text:style-name="P2"><text:span text:style-name="T2">12 + 14 = 26</text:span></text:p>
      <text:p text:style-name="P2"><text:span text:style-name="T2"/></text:p>
      <text:p text:style-name="P2"><text:span text:style-name="T2">En tout, 26 personnes travaillent dans cet atelier.</text:span></text:p>
      <text:p text:style-name="P2"><text:span text:style-name="T2"/></text:p>
      <text:p text:style-name="P2"><text:span text:style-name="T2"/></text:p>
      <text:p text:style-name="P4"><text:span text:style-name="T2">Exercice n°2 : </text:span></text:p>
      <text:p text:style-name="P2"><text:span text:style-name="T2">147 : 8 = 18 (reste 3)</text:span></text:p>
      <text:p text:style-name="P2"><text:span text:style-name="T2"/></text:p>
      <text:p text:style-name="P2"><text:span text:style-name="T2">Elle pourra remplir 18 pages entières.</text:span></text:p>
      <text:p text:style-name="P2"><text:span text:style-name="T2"/></text:p>
      <text:p text:style-name="P2"><text:span text:style-name="T1">CM2 : </text:span></text:p>
      <text:p text:style-name="P5"><text:span text:style-name="T1">Exercice n°1 : </text:span></text:p>
      <text:p text:style-name="P3"><text:span text:style-name="T1">186 : 12 = 15,5€</text:span></text:p>
      <text:p text:style-name="P3"><text:span text:style-name="T1"/></text:p>
      <text:p text:style-name="P3"><text:span text:style-name="T1">Un seul de ces dictionnaires coûte 15,5€.</text:span></text:p>
      <text:p text:style-name="P3"><text:span text:style-name="T1"/></text:p>
      <text:p text:style-name="P5"><text:span text:style-name="T1">Exercice n°2 : </text:span></text:p>
      <text:p text:style-name="P5"><text:span text:style-name="T1">Salaire des artistes : 50 x 5 = 250€.</text:span></text:p>
      <text:p text:style-name="P5"><text:span text:style-name="T1">Frais avec déplacement compris : 250 + 200 = 450€</text:span></text:p>
      <text:p text:style-name="P5"><text:span text:style-name="T1">Montant total des aides : 110 + 240 = 350€</text:span></text:p>
      <text:p text:style-name="P5"><text:span text:style-name="T1">Dépense restante : 450 – 350 = 100€</text:span></text:p>
      <text:p text:style-name="P5"><text:span text:style-name="T1">Participation par enfant : 100 : 50 = 2€.</text:span></text:p>
      <text:p text:style-name="P5"><text:span text:style-name="T1"/></text:p>
      <text:p text:style-name="P5"><text:span text:style-name="T1">La participation demandée par enfant s'élève à 2€.</text:span></text:p>
      <text:p text:style-name="P5"><text:span text:style-name="T1"/></text:p>
      <text:p text:style-name="P5"><text:span text:style-name="T1"/></text:p>
      <text:p text:style-name="P2">Géographie <text:span text:style-name="T2">: </text:span></text:p>
      <text:p text:style-name="P2"><text:span text:style-name="T2"/></text:p>
      <text:list xml:id="list4482495619952030413" text:style-name="L1">
        <text:list-item>
          <text:p text:style-name="P6"><text:span text:style-name="T2">L’assainissement, c’est le fait de dépolluer les eaux usées, celles dont on s’est servi, afin que ces eaux n’aillent pas polluer les cours d’eau et les sols.</text:span></text:p>
        </text:list-item>
        <text:list-item>
          <text:p text:style-name="P6"><text:span text:style-name="T3">Les eaux sales sont acheminées par les collecteurs jusqu’aux stations d’épuration. </text:span></text:p>
        </text:list-item>
        <text:list-item>
          <text:p text:style-name="P6"><text:span text:style-name="T3">Elles sont dépolluées puis déversées dans les cours d’eau où elles pourront de nouveau être captées puis nettoyées pour redevenir potables ! </text:span></text:p>
        </text:list-item>
      </text:list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49cm" fo:margin-left="0.529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2:51:01.51</meta:creation-date>
    <meta:document-statistic meta:table-count="0" meta:image-count="0" meta:object-count="0" meta:page-count="1" meta:paragraph-count="41" meta:word-count="274" meta:character-count="1482"/>
    <dc:date>2020-05-18T13:47:48.94</dc:date>
    <meta:editing-duration>PT11M23S</meta:editing-duration>
    <meta:editing-cycles>1</meta:editing-cycles>
    <meta:generator>OpenOffice/4.1.4$Win32 OpenOffice.org_project/414m5$Build-9788</meta:generator>
  </office:meta>
</office:document-meta>
</file>