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du jeudi 14 mai</text:p>
      <text:p text:style-name="P1"/>
      <text:p text:style-name="P1">Dictée flash <text:span text:style-name="T2">: </text:span></text:p>
      <text:p text:style-name="P1"><text:span text:style-name="T2"/></text:p>
      <text:p text:style-name="P1"><text:span text:style-name="T2">Mélangeons la farine, le sucre, les œufs et les yaourts pour faire un bon gâteau que nous cuirons au four un quart d'heure avant de le déguster.</text:span></text:p>
      <text:p text:style-name="P1"><text:span text:style-name="T2"/></text:p>
      <text:p text:style-name="P1"><text:span text:style-name="T2"/></text:p>
      <text:p text:style-name="P1">Sciences <text:span text:style-name="T2">: </text:span></text:p>
      <text:p text:style-name="P1"><text:span text:style-name="T2"/></text:p>
      <text:p text:style-name="P1"><text:span text:style-name="T2">Le savon aime l'eau, il modifie sa surface. Le <text:s/>poivre est repoussé sur les côtés, là où la surface n'a pas été modifiée.</text:span></text:p>
      <text:p text:style-name="P1"><text:span text:style-name="T2"/></text:p>
      <text:p text:style-name="P1"><text:span text:style-name="T2"/></text:p>
      <text:p text:style-name="P1">Géographie <text:span text:style-name="T2">: </text:span></text:p>
      <text:p text:style-name="P1"><text:span text:style-name="T2"/></text:p>
      <text:list xml:id="list8774407995161417643" text:style-name="L1">
        <text:list-item>
          <text:p text:style-name="P3"><text:span text:style-name="T2">Chaque jour, nous consommons une grande quantité d’eau.</text:span></text:p>
          <text:p text:style-name="P3"><text:span text:style-name="T2"/></text:p>
        </text:list-item>
        <text:list-item>
          <text:p text:style-name="P3"><text:span text:style-name="T2">Pour satisfaire nos besoins individuels (boire, se laver, ...) mais aussi nos besoins collectifs (l’agriculture, les usines, les hôpitaux, …).</text:span></text:p>
          <text:p text:style-name="P3"><text:span text:style-name="T2"/></text:p>
        </text:list-item>
        <text:list-item>
          <text:p text:style-name="P3"><text:span text:style-name="T2">L’eau qui coule de nos robinets est prélevée dans la nature.</text:span></text:p>
          <text:p text:style-name="P3"><text:span text:style-name="T2"/></text:p>
        </text:list-item>
        <text:list-item>
          <text:p text:style-name="P3"><text:span text:style-name="T2">Elle est nettoyée pour être potable et distribuée aux consommateurs. </text:span></text:p>
          <text:p text:style-name="P3"><text:span text:style-name="T2"/></text:p>
        </text:list-item>
        <text:list-item>
          <text:p text:style-name="P3"><text:span text:style-name="T2">Boire l’eau du robinet respecte mieux l’environnement. </text:span></text:p>
        </text:list-item>
      </text:list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706cm" fo:margin-left="0.706cm" fo:margin-right="0.7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44:42.35</meta:creation-date>
    <meta:editing-duration>PT7M1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123" meta:character-count="718"/>
    <dc:date>2020-05-14T12:06:56.07</dc:date>
  </office:meta>
</office:document-meta>
</file>