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é du jeudi 11 juin 2020</text:p>
      <text:p text:style-name="P2"/>
      <text:p text:style-name="P2">Dictée <text:span text:style-name="T2">: Un retardataire arrive en courant. Hélàs, tous les autres passagers se sont déjà engouffrés dans l'avion qui disparaît maintenant à l'horizon.</text:span></text:p>
      <text:p text:style-name="P2"><text:span text:style-name="T2"/></text:p>
      <text:p text:style-name="P2">Conjugaison <text:span text:style-name="T2">: </text:span></text:p>
      <text:p text:style-name="P2"><text:span text:style-name="T2"/></text:p>
      <text:p text:style-name="P2"><text:span text:style-name="T2">1- Vous permîtes – elle courut – nous aimâmes – tu trouas – ils écoutèrent – je voyageai – tu pensas – ils chantèrent.</text:span></text:p>
      <text:p text:style-name="P2"><text:span text:style-name="T2"/></text:p>
      <text:p text:style-name="P2"><text:span text:style-name="T2">2- <text:tab/>Je donnai<text:tab/><text:tab/>Je finis<text:tab/><text:tab/><text:tab/>J'observai</text:span></text:p>
      <text:p text:style-name="P2"><text:span text:style-name="T2"><text:tab/>Tu donnas<text:tab/><text:tab/>Tu finis<text:tab/><text:tab/>Tu observas</text:span></text:p>
      <text:p text:style-name="P2"><text:span text:style-name="T2"><text:tab/>Il donna<text:tab/><text:tab/>Il finit<text:tab/><text:tab/><text:tab/>Il observa</text:span></text:p>
      <text:p text:style-name="P2"><text:span text:style-name="T2"><text:tab/>Nous donnâmes<text:tab/>Nous finîmes<text:tab/><text:tab/>Nous observâmes</text:span></text:p>
      <text:p text:style-name="P2"><text:span text:style-name="T2"><text:tab/>Vous donnâtes<text:tab/><text:tab/>Vous finîtes<text:tab/><text:tab/>Vous observâtes</text:span></text:p>
      <text:p text:style-name="P2"><text:span text:style-name="T2"><text:tab/>Ils donnèrent<text:tab/><text:tab/>Ils finirent<text:tab/><text:tab/>Ils observèrent</text:span></text:p>
      <text:p text:style-name="P2"><text:span text:style-name="T2"/></text:p>
      <text:p text:style-name="P2">Mesures <text:span text:style-name="T2">: </text:span></text:p>
      <text:p text:style-name="P2"><text:span text:style-name="T2"/></text:p>
      <text:p text:style-name="P3"><text:span text:style-name="T2">Jade et Shana, merci de m'envoyer votre évaluation sur les aires par mail pour que je la corri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0.649cm" fo:margin-left="0.635cm" fo:margin-right="0.7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1T10:16:39.75</meta:creation-date>
    <meta:document-statistic meta:table-count="0" meta:image-count="0" meta:object-count="0" meta:page-count="1" meta:paragraph-count="12" meta:word-count="111" meta:character-count="654"/>
    <dc:date>2020-06-11T13:16:11.12</dc:date>
    <meta:editing-duration>PT1H43M8S</meta:editing-duration>
    <meta:editing-cycles>1</meta:editing-cycles>
    <meta:generator>OpenOffice/4.1.4$Win32 OpenOffice.org_project/414m5$Build-9788</meta:generator>
  </office:meta>
</office:document-meta>
</file>