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é du mardi 19 mai 2020</text:p>
      <text:p text:style-name="P2"/>
      <text:p text:style-name="P2">Dictée <text:span text:style-name="T2">: Le Rhône est un fleuve dont l'embouchure est constituée de multiples petits bras. On appelle cet ensemble le delta du Rhône.</text:span></text:p>
      <text:p text:style-name="P2"><text:span text:style-name="T2"/></text:p>
      <text:p text:style-name="P2"/>
      <text:p text:style-name="P2">Orthographe <text:span text:style-name="T2">: </text:span><text:span text:style-name="T4">Le féminin des adjectifs qualificatifs.</text:span></text:p>
      <text:p text:style-name="P2"><text:span text:style-name="T4"/></text:p>
      <text:p text:style-name="P2"><text:span text:style-name="T4">Exercice n°3 : </text:span></text:p>
      <text:p text:style-name="P2"><text:span text:style-name="T2">Fertile - agile – utile – </text:span><text:span text:style-name="T3">civil</text:span><text:span text:style-name="T2"> – docile.</text:span></text:p>
      <text:p text:style-name="P2"><text:span text:style-name="T3">Roux</text:span><text:span text:style-name="T2"> – gros – gras – bas – épais.</text:span></text:p>
      <text:p text:style-name="P2"><text:span text:style-name="T2">Riche – </text:span><text:span text:style-name="T3">blanc</text:span><text:span text:style-name="T2"> – étanche.</text:span></text:p>
      <text:p text:style-name="P2"><text:span text:style-name="T3">Public</text:span><text:span text:style-name="T2"> – élastique – magique.</text:span></text:p>
      <text:p text:style-name="P2"><text:span text:style-name="T2"/></text:p>
      <text:p text:style-name="P4"><text:span text:style-name="T2">Exercice n°4 : </text:span></text:p>
      <text:p text:style-name="P2"><text:span text:style-name="T2">Quelle journée pluvieuse !</text:span></text:p>
      <text:p text:style-name="P2"><text:span text:style-name="T2">La police a arrêtée cette femme suspecte.</text:span></text:p>
      <text:p text:style-name="P2"><text:span text:style-name="T2">J'ai parlé à une fille timide et sérieuse.</text:span></text:p>
      <text:p text:style-name="P2"><text:span text:style-name="T2">J'aime marcher dans cette rue deserte.</text:span></text:p>
      <text:p text:style-name="P2"><text:span text:style-name="T2">Jade a une longue chevelure brune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Problèmes <text:span text:style-name="T2">: </text:span></text:p>
      <text:p text:style-name="P2"><text:span text:style-name="T2"/></text:p>
      <text:p text:style-name="P2"><text:span text:style-name="T1">CM1 : </text:span></text:p>
      <text:p text:style-name="P2"><text:span text:style-name="T1"/></text:p>
      <text:p text:style-name="P5"><text:span text:style-name="T1">Exercice n°3 : </text:span></text:p>
      <text:p text:style-name="P3"><text:span text:style-name="T1">Surface du rectangle ; longueur (ou hauteur) x largeur</text:span></text:p>
      <text:p text:style-name="P3"><text:span text:style-name="T1">Surface du mur rectangulaire : 43 x 27 = 1 161 carreaux.</text:span></text:p>
      <text:p text:style-name="P3"><text:span text:style-name="T1"/></text:p>
      <text:p text:style-name="P3"><text:span text:style-name="T1">Il aura besoin de 1 161 carreaux pour recouvrir entièrement le mur.</text:span></text:p>
      <text:p text:style-name="P3"><text:span text:style-name="T1"/></text:p>
      <text:p text:style-name="P3"><text:span text:style-name="T1"/></text:p>
      <text:p text:style-name="P5"><text:span text:style-name="T1">Exercice n°4 : </text:span></text:p>
      <text:p text:style-name="P3"><text:span text:style-name="T1">Il faut partager les 209 autocollants par groupe de 9 : </text:span></text:p>
      <text:p text:style-name="P3"><text:span text:style-name="T1">209 : 9 = 23 (reste 2)</text:span></text:p>
      <text:p text:style-name="P3"><text:span text:style-name="T1"/></text:p>
      <text:p text:style-name="P3"><text:span text:style-name="T1">Il aura besoin de 24 pages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2"><text:span text:style-name="T1">CM2 : </text:span></text:p>
      <text:p text:style-name="P2"><text:span text:style-name="T1"/></text:p>
      <text:p text:style-name="P5"><text:span text:style-name="T1">Exercice n°3 : </text:span></text:p>
      <text:p text:style-name="P3"><text:span text:style-name="T1">300 : 24 = 12,5 €</text:span></text:p>
      <text:p text:style-name="P3"><text:span text:style-name="T1"/></text:p>
      <text:p text:style-name="P3"><text:span text:style-name="T1">Le prix d'un ticket est de 12€ et 50 centimes.</text:span></text:p>
      <text:p text:style-name="P3"><text:span text:style-name="T1"/></text:p>
      <text:p text:style-name="P3"><text:span text:style-name="T1"/></text:p>
      <text:p text:style-name="P5"><text:span text:style-name="T1">Exercice n°4 : </text:span></text:p>
      <text:p text:style-name="P3"><text:span text:style-name="T1">(9 x 4 ) + (3 x 17) = 36 + 51 = 87€</text:span></text:p>
      <text:p text:style-name="P3"><text:span text:style-name="T1">Le montant de sa dépense est de 87€.</text:span></text:p>
      <text:p text:style-name="P3"><text:span text:style-name="T1"/></text:p>
      <text:p text:style-name="P3"><text:span text:style-name="T1"/></text:p>
      <text:p text:style-name="P5"><text:span text:style-name="T1">Exercice n°5 : </text:span></text:p>
      <text:p text:style-name="P3"><text:span text:style-name="T1">Nombre d'enfants au total : 12 x 14 = 168 enfants.</text:span></text:p>
      <text:p text:style-name="P3"><text:span text:style-name="T1"/></text:p>
      <text:p text:style-name="P3"><text:span text:style-name="T1">Nombre de brioches à prévoir : 168 x 2 = 336 brioches.</text:span></text:p>
      <text:p text:style-name="P3"><text:span text:style-name="T1"/></text:p>
      <text:p text:style-name="P3"><text:span text:style-name="T1">Ils doivent emporter 336 brioches.</text:span></text:p>
      <text:p text:style-name="P5"><text:span text:style-name="T1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649cm" fo:margin-left="0.609cm" fo:margin-right="0.5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2:32:47.16</meta:creation-date>
    <meta:document-statistic meta:table-count="0" meta:image-count="0" meta:object-count="0" meta:page-count="1" meta:paragraph-count="35" meta:word-count="245" meta:character-count="1205"/>
    <dc:date>2020-05-19T12:56:36.79</dc:date>
    <meta:editing-duration>PT7M48S</meta:editing-duration>
    <meta:editing-cycles>1</meta:editing-cycles>
    <meta:generator>OpenOffice/4.1.4$Win32 OpenOffice.org_project/414m5$Build-9788</meta:generator>
  </office:meta>
</office:document-meta>
</file>