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20pt" fo:font-style="italic" style:text-underline-style="solid" style:text-underline-width="auto" style:text-underline-color="font-color" fo:font-weight="bold" style:font-size-asian="20pt" style:font-style-asian="italic" style:font-weight-asian="bold" style:font-size-complex="20pt" style:font-style-complex="italic" style:font-weight-complex="bold"/>
    </style:style>
    <style:style style:name="P2" style:family="paragraph" style:parent-style-name="Standard">
      <style:paragraph-properties fo:text-align="start" style:justify-single-word="false"/>
      <style:text-propertie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3" style:family="paragraph" style:parent-style-name="Standard" style:list-style-name="L1">
      <style:paragraph-properties fo:text-align="start" style:justify-single-word="false"/>
    </style:style>
    <style:style style:name="T1" style:family="text">
      <style:text-properties style:text-underline-style="none"/>
    </style:style>
    <style:style style:name="T2" style:family="text">
      <style:text-properties style:text-underline-style="none" fo:font-weight="normal" style:font-weight-asian="normal" style:font-weight-complex="normal"/>
    </style:style>
    <style:style style:name="T3" style:family="text">
      <style:text-properties fo:font-size="12pt" fo:font-style="normal" style:text-underline-style="none" fo:font-weight="normal" style:font-size-asian="12pt" style:font-style-asian="normal" style:font-weight-asian="normal" style:font-size-complex="12pt" style:font-style-complex="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rrigé du vendredi 12 juin</text:p>
      <text:p text:style-name="P2"/>
      <text:p text:style-name="P2">Dictée <text:span text:style-name="T2">: Depuis quinze minutes, l'Airbus fait chauffer ses réacteurs qui vrombissent dans un vacarme assourdissant. Tous les passagers se sont engouffrés dans la carlingue et déjà la passerelle s'éloigne de l'avion. Les portes fermées, l'avion roule sur la piste. La puissance de ses réacteurs est maintenant à son maximum, son nez se soulève, puis ses roues quittent le sol. Il n'est bientôt plus qu'un minuscule point qui disparaît à l'horizon.</text:span></text:p>
      <text:p text:style-name="P2"><text:span text:style-name="T2"/></text:p>
      <text:p text:style-name="P2">Histoire <text:span text:style-name="T2">: </text:span></text:p>
      <text:p text:style-name="P2"><text:span text:style-name="T2"/></text:p>
      <text:list xml:id="list8866118955067324797" text:style-name="L1">
        <text:list-item>
          <text:p text:style-name="P3"><text:span text:style-name="T2">Après la signature de l’armistice, le maréchal Pétain impose un régime autoritaire et choisit de collaborer avec l’Allemagne.</text:span></text:p>
        </text:list-item>
        <text:list-item>
          <text:p text:style-name="P3"><text:span text:style-name="T3">Le territoire français est occupé par les troupes allemandes au détriment de la population qui subit des pénuries </text:span></text:p>
        </text:list-item>
        <text:list-item>
          <text:p text:style-name="P3"><text:span text:style-name="T3">Alors que certains collaborent avec l’occupant, d’autres résistent après l’appel lancé par le général de Gaulle le 18 juin 1940. </text:span></text:p>
        </text:list-item>
        <text:list-item>
          <text:p text:style-name="P3"><text:span text:style-name="T3">Ils combattent l’occupant par la contre-propagande, les sabotages et la lutte armée.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556cm" fo:margin-bottom="0.755cm" fo:margin-left="0.609cm" fo:margin-right="0.52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12T10:59:01.79</meta:creation-date>
    <meta:document-statistic meta:table-count="0" meta:image-count="0" meta:object-count="0" meta:page-count="1" meta:paragraph-count="7" meta:word-count="150" meta:character-count="945"/>
    <dc:date>2020-06-12T11:18:18</dc:date>
    <meta:editing-duration>PT4M1S</meta:editing-duration>
    <meta:editing-cycles>1</meta:editing-cycles>
    <meta:generator>OpenOffice/4.1.4$Win32 OpenOffice.org_project/414m5$Build-9788</meta:generator>
  </office:meta>
</office:document-meta>
</file>