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3" style:family="paragraph" style:parent-style-name="Standard">
      <style:paragraph-properties fo:text-align="start" style:justify-single-word="false"/>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4" style:family="paragraph" style:parent-style-name="Standard">
      <style:paragraph-properties fo:text-align="start"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5" style:family="paragraph" style:parent-style-name="Standard">
      <style:paragraph-properties fo:text-align="start" style:justify-single-word="false"/>
    </style:style>
    <style:style style:name="P6" style:family="paragraph" style:parent-style-name="Standard" style:list-style-name="L7">
      <style:paragraph-properties fo:text-align="start" style:justify-single-word="false"/>
    </style:style>
    <style:style style:name="P7" style:family="paragraph" style:parent-style-name="Standard" style:list-style-name="L8">
      <style:paragraph-properties fo:text-align="start" style:justify-single-word="false"/>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rrigé du vendredi 15 mai 2020</text:p>
      <text:p text:style-name="P3"/>
      <text:p text:style-name="P3">Dictée <text:span text:style-name="T2">: Verse le contenu d'un pot de yaourt dans un saladier. Compte trios mesures de farine, deux mesures de sucre...Ajoute un sachet de levure et une pincée de sel. Casse deux œufs et râpe un zeste d'orange. Mélange bien pour qu'il n'y ait pas de grumeaux et mets ton gâteau au four pendant trois quarts d'heure. C'est prêt ! Tu peux maintenant le déguster !</text:span></text:p>
      <text:p text:style-name="P3"><text:span text:style-name="T2"/></text:p>
      <text:p text:style-name="P3">Conjugaison <text:span text:style-name="T2">: </text:span></text:p>
      <text:p text:style-name="P3"><text:span text:style-name="T2"/></text:p>
      <text:p text:style-name="P4"><text:span text:style-name="T2">Exercice n°1 : </text:span></text:p>
      <text:p text:style-name="P4"><text:span text:style-name="T3">Je levai, on leva, tu tombas, nous collâmes, ils passèrent, vous écoutâtes.</text:span></text:p>
      <text:p text:style-name="P4"><text:span text:style-name="T3"/></text:p>
      <text:p text:style-name="P4"><text:span text:style-name="T2">Exercice n°2 : </text:span></text:p>
      <text:p text:style-name="P3"><text:span text:style-name="T2">a) Ma mère resta silencieuse.</text:span></text:p>
      <text:p text:style-name="P3"><text:span text:style-name="T2">b) Elles entrèrent sans bruit dans la chambre.</text:span></text:p>
      <text:p text:style-name="P3"><text:span text:style-name="T2">c)L'homme plongea dans la rivière.</text:span></text:p>
      <text:p text:style-name="P3"><text:span text:style-name="T2">d)Clarisse posa son manteau sur le banc.</text:span></text:p>
      <text:p text:style-name="P3"><text:span text:style-name="T2">e) Le nageur explora la grotte sous-marine.</text:span></text:p>
      <text:p text:style-name="P3"><text:span text:style-name="T2">f) Le serrurier débloqua la porte.</text:span></text:p>
      <text:p text:style-name="P3"><text:span text:style-name="T2">g) Les joueurs placèrent leurs pions sur l'échiquier.</text:span></text:p>
      <text:p text:style-name="P3"><text:span text:style-name="T2">h) Jonas dansa avec sa petite sœur.</text:span></text:p>
      <text:p text:style-name="P3"><text:span text:style-name="T2">i) Le navire lança un message de détresse.</text:span></text:p>
      <text:p text:style-name="P3"><text:span text:style-name="T2">j) Le professeur corrigea rapidement les dictées.</text:span></text:p>
      <text:p text:style-name="P3"><text:span text:style-name="T2"/></text:p>
      <text:p text:style-name="P3"><text:span text:style-name="T2"/></text:p>
      <text:p text:style-name="P3">Calcul <text:span text:style-name="T2">: </text:span></text:p>
      <text:p text:style-name="P3"><text:span text:style-name="T2">623 x 10 = 6 230 ; 75 x 100 = 7 500 ; 260 x 10 = 2600 ; 14 x 1 000 = 14 000 ; 123 x 100 = 12 300 ; 1 260 x 10 = 12 600 ; </text:span></text:p>
      <text:p text:style-name="P3"><text:span text:style-name="T2">2 521 x 1 000 = 2 521 000 ; 2 060 x 100 = 206 000 ; 3 200 x 10 = 32 000 ; 720 x 1 000 = 720 000.</text:span></text:p>
      <text:p text:style-name="P3"><text:span text:style-name="T2"/></text:p>
      <text:p text:style-name="P3"><text:span text:style-name="T2"/></text:p>
      <text:p text:style-name="P3">Histoire <text:span text:style-name="T2">: </text:span></text:p>
      <text:p text:style-name="P3"><text:span text:style-name="T2"/></text:p>
      <text:p text:style-name="P3"><text:span text:style-name="T1">CM1 : </text:span></text:p>
      <text:list xml:id="list3939597064009318341" text:style-name="L7">
        <text:list-item>
          <text:p text:style-name="P6"><text:span text:style-name="T4">Louis XIV (14) est m</text:span><text:span text:style-name="T2">onté sur le trône à 5 ans.</text:span></text:p>
        </text:list-item>
        <text:list-item>
          <text:p text:style-name="P6"><text:span text:style-name="T2">Louis XIV est le roi le plus célèbre de l’histoire de France.</text:span></text:p>
        </text:list-item>
        <text:list-item>
          <text:p text:style-name="P6"><text:span text:style-name="T2">Sûr de sa puissance, il se compare au plus puissant et plus brillant des astres : le Soleil. </text:span></text:p>
        </text:list-item>
        <text:list-item>
          <text:p text:style-name="P6"><text:span text:style-name="T2">Sous son règne (1643-1715), le pouvoir royal devient absolu (= sans limites) : le roi gouverne seul et décide de tout. </text:span></text:p>
        </text:list-item>
        <text:list-item>
          <text:p text:style-name="P6"><text:span text:style-name="T2">Il ne fait appel à ses ministres que lorsqu’il le désire et s’entoure de riches bourgeois comme Colbert pour diriger le royaume. </text:span></text:p>
        </text:list-item>
        <text:list-item>
          <text:p text:style-name="P6"><text:span text:style-name="T2">C’est le roi qui a eu le plus long règne de l’histoire de France : 72 ans ! </text:span></text:p>
        </text:list-item>
      </text:list>
      <text:p text:style-name="P5"><text:span text:style-name="T2"/></text:p>
      <text:p text:style-name="P1"><text:span text:style-name="T1">CM2 : </text:span></text:p>
      <text:list xml:id="list8851311769523643320" text:style-name="L8">
        <text:list-item>
          <text:p text:style-name="P7"><text:span text:style-name="T1">L'Europe sort affaiblie de la Première Guerre mondiale</text:span></text:p>
        </text:list-item>
        <text:list-item>
          <text:p text:style-name="P7"><text:span text:style-name="T2">Les conditions posées par le traité de Versailles contre l’Allemagne ainsi que la crise économique des années 1930 empirent la situation. </text:span></text:p>
        </text:list-item>
        <text:list-item>
          <text:p text:style-name="P7"><text:span text:style-name="T2">Cette crise touche en particulier l’Allemagne qui se tourne vers un dictateur, Adolf Hitler. Celui-ci promet le retour à une Allemagne puissante et respectée. </text:span></text:p>
        </text:list-item>
        <text:list-item>
          <text:p text:style-name="P7"><text:span text:style-name="T2">Ailleurs en Europe, d’autres pays se tournent aussi vers des dictateurs nationalistes qui menacent également la paix. </text:span></text:p>
        </text:list-item>
      </text:list>
      <text:p text:style-name="P4"><text:span text:style-name="T2"/></text:p>
      <text:p text:style-name="P4"><text:span text:style-name="T2"/></text:p>
      <text:p text:style-name="P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61cm" fo:margin-bottom="1.02cm" fo:margin-left="0.873cm" fo:margin-right="0.8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5T12:08:53.28</meta:creation-date>
    <meta:document-statistic meta:table-count="0" meta:image-count="0" meta:object-count="0" meta:page-count="1" meta:paragraph-count="32" meta:word-count="426" meta:character-count="2178"/>
    <dc:date>2020-05-15T13:30:54.07</dc:date>
    <meta:editing-duration>PT5M25S</meta:editing-duration>
    <meta:editing-cycles>1</meta:editing-cycles>
    <meta:generator>OpenOffice/4.1.4$Win32 OpenOffice.org_project/414m5$Build-9788</meta:generator>
  </office:meta>
</office:document-meta>
</file>