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L4">
      <style:paragraph-properties fo:text-align="start" style:justify-single-word="fals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é du lundi 25 mai 2020</text:p>
      <text:p text:style-name="P2"/>
      <text:p text:style-name="P5">Vocabulaire <text:span text:style-name="T2">: </text:span></text:p>
      <text:p text:style-name="P5"><text:span text:style-name="T2"/></text:p>
      <text:p text:style-name="P3"><text:span text:style-name="T2">Exercice n°1 : </text:span></text:p>
      <text:p text:style-name="P5"><text:span text:style-name="T2">a) bébé - nourisson – poupon – </text:span><text:span text:style-name="T3">adolescent</text:span><text:span text:style-name="T2"> – bambin.</text:span></text:p>
      <text:p text:style-name="P5"><text:span text:style-name="T2">b) pâle – blanc – blafard – blême – pâlot – </text:span><text:span text:style-name="T3">chevelu.</text:span></text:p>
      <text:p text:style-name="P5"><text:span text:style-name="T2">c) éplucher – peler – </text:span><text:span text:style-name="T3">geler</text:span><text:span text:style-name="T2"> – décortiquer – écosser – écaler.</text:span></text:p>
      <text:p text:style-name="P5"><text:span text:style-name="T2">d) drôle –</text:span><text:span text:style-name="T3"> prudent</text:span><text:span text:style-name="T2"> – amusant – comique – divertissant.</text:span></text:p>
      <text:p text:style-name="P5"><text:span text:style-name="T2">e) cruel – mauvais – méchant – dur – sans cœur – </text:span><text:span text:style-name="T3">étonnant.</text:span></text:p>
      <text:p text:style-name="P5"><text:span text:style-name="T3"/></text:p>
      <text:p text:style-name="P4"><text:span text:style-name="T3">Exercice n°2 : </text:span></text:p>
      <text:p text:style-name="P6"><text:span text:style-name="T3">Des personnes venues de la terre entière ont bâti des cités modernes dans le Grand Nord pour exploiter les ressources du sous-sol ou pour installer des camps militaires.</text:span></text:p>
      <text:p text:style-name="P6"><text:span text:style-name="T3">Les peuples du Grand Nord se sont adaptés à ces récentes conditions de vie mais ils ont oublié beaucoup de leurx coutumes.</text:span></text:p>
      <text:p text:style-name="P6"><text:span text:style-name="T3"/></text:p>
      <text:p text:style-name="P6"><text:span text:style-name="T3"/></text:p>
      <text:p text:style-name="P5">Géométrie <text:span text:style-name="T2">: </text:span></text:p>
      <text:p text:style-name="P5"><text:span text:style-name="T2"/></text:p>
      <text:p text:style-name="P3"><text:span text:style-name="T2">Exercice n°1 : </text:span></text:p>
      <text:p text:style-name="P3"><text:span text:style-name="T2">V- F – V – F</text:span></text:p>
      <text:p text:style-name="P3"><text:span text:style-name="T2"/></text:p>
      <text:p text:style-name="P3"><text:span text:style-name="T2">Exercice n° 2 : </text:span></text:p>
      <text:p text:style-name="P5"><text:span text:style-name="T2">En haut à gauche : le centre<text:tab/><text:tab/><text:tab/><text:tab/><text:tab/>En aut à droite : le rayon</text:span></text:p>
      <text:p text:style-name="P5"><text:span text:style-name="T2">En bas à gauche : le diamètre<text:tab/><text:tab/><text:tab/><text:tab/><text:tab/>En bas à droite : la corde.</text:span></text:p>
      <text:p text:style-name="P5"><text:span text:style-name="T2"/></text:p>
      <text:p text:style-name="P5"><text:span text:style-name="T2"/></text:p>
      <text:p text:style-name="P5">Sciences <text:span text:style-name="T2">: </text:span></text:p>
      <text:p text:style-name="P5"><text:span text:style-name="T2"/></text:p>
      <text:list xml:id="list3092013532420659708" text:style-name="L4">
        <text:list-item>
          <text:p text:style-name="P8"><text:span text:style-name="T2">Sous la croute terrestre se trouve le magma, mélange de gaz et de roches en fusion.</text:span></text:p>
        </text:list-item>
        <text:list-item>
          <text:p text:style-name="P8"><text:span text:style-name="T2">Le magma remonte parfois à la surface (on appelle alors cela de la lave) à travers des fissures dans la croute terrestre. </text:span></text:p>
        </text:list-item>
        <text:list-item>
          <text:p text:style-name="P8"><text:span text:style-name="T2">Il se forme à cet endroit un volcan (terrestre ou sous-marin). </text:span></text:p>
        </text:list-item>
        <text:list-item>
          <text:p text:style-name="P8"><text:span text:style-name="T2">Quand se produit une éruption volcanique, de nombreux matériaux sont projetés du cratère : de la lave mais aussi des gaz ou des roches. </text:span></text:p>
        </text:list-item>
        <text:list-item>
          <text:p text:style-name="P8"><text:span text:style-name="T2">La lave des volcans vient d’une « poche » située en profondeur : le réservoir magmatique. </text:span></text:p>
        </text:list-item>
      </text:list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676cm" fo:margin-left="0.503cm" fo:margin-right="0.6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12:27:12.87</meta:creation-date>
    <meta:document-statistic meta:table-count="0" meta:image-count="0" meta:object-count="0" meta:page-count="1" meta:paragraph-count="23" meta:word-count="260" meta:character-count="1329"/>
    <dc:date>2020-05-25T13:43:45.53</dc:date>
    <meta:editing-duration>PT24S</meta:editing-duration>
    <meta:editing-cycles>1</meta:editing-cycles>
    <meta:generator>OpenOffice/4.1.4$Win32 OpenOffice.org_project/414m5$Build-9788</meta:generator>
  </office:meta>
</office:document-meta>
</file>