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mardi 26 mai 2015</text:p>
      <text:p text:style-name="P1"/>
      <text:p text:style-name="P1"/>
      <text:p text:style-name="P2"/>
      <text:p text:style-name="P2">Dictée <text:span text:style-name="T2">: La renarde se mit à flairer, immobile, ses oreilles étaient dressées. Elle avança d'un centimètre puis n'entendant aucun bruit, elle fila au trot vers les bois sombres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Vocabulaire <text:span text:style-name="T2">: </text:span></text:p>
      <text:p text:style-name="P2"><text:span text:style-name="T2"/></text:p>
      <text:p text:style-name="P3"><text:span text:style-name="T2">Exercice n°1 : </text:span></text:p>
      <text:p text:style-name="P2"><text:span text:style-name="T2">Liste des intrus : <text:tab/>a) brutalité</text:span></text:p>
      <text:p text:style-name="P2"><text:span text:style-name="T2"><text:tab/><text:tab/><text:tab/>b) demander</text:span></text:p>
      <text:p text:style-name="P2"><text:span text:style-name="T2"><text:tab/><text:tab/><text:tab/>c) discret</text:span></text:p>
      <text:p text:style-name="P2"><text:span text:style-name="T2"><text:tab/><text:tab/><text:tab/>d) verglas</text:span></text:p>
      <text:p text:style-name="P2"><text:span text:style-name="T2"><text:tab/><text:tab/><text:tab/>e) triste</text:span></text:p>
      <text:p text:style-name="P2"><text:span text:style-name="T2"><text:tab/><text:tab/><text:tab/>f) rebâtir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Calcul mental <text:span text:style-name="T2">: <text:s/></text:span><text:span text:style-name="T3">Double de …</text:span></text:p>
      <text:p text:style-name="P3"><text:span text:style-name="T2"/></text:p>
      <text:p text:style-name="P2"><text:span text:style-name="T2">1500 = 3000 ; </text:span></text:p>
      <text:p text:style-name="P2"><text:span text:style-name="T2">3100 = 6200 ; </text:span></text:p>
      <text:p text:style-name="P2"><text:span text:style-name="T2">450 = 900 ; </text:span></text:p>
      <text:p text:style-name="P2"><text:span text:style-name="T2">5200 = 10400 ; </text:span></text:p>
      <text:p text:style-name="P2"><text:span text:style-name="T2">1400 = 2800 ; </text:span></text:p>
      <text:p text:style-name="P2"><text:span text:style-name="T2">550 = 1100 ; </text:span></text:p>
      <text:p text:style-name="P2"><text:span text:style-name="T2">6200 = 12400 ; </text:span></text:p>
      <text:p text:style-name="P2"><text:span text:style-name="T2">710 = 1420 ; </text:span></text:p>
      <text:p text:style-name="P2"><text:span text:style-name="T2">2600 = 5200 ; </text:span></text:p>
      <text:p text:style-name="P2"><text:span text:style-name="T2">4500 = 9000.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49cm" fo:margin-left="0.794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2:40:30.29</meta:creation-date>
    <meta:document-statistic meta:table-count="0" meta:image-count="0" meta:object-count="0" meta:page-count="1" meta:paragraph-count="21" meta:word-count="101" meta:character-count="495"/>
    <dc:date>2020-05-26T12:52:45.59</dc:date>
    <meta:editing-duration>PT12M22S</meta:editing-duration>
    <meta:editing-cycles>1</meta:editing-cycles>
    <meta:generator>OpenOffice/4.1.4$Win32 OpenOffice.org_project/414m5$Build-9788</meta:generator>
  </office:meta>
</office:document-meta>
</file>